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 Em F G x2) - (Am G F (C/F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C F</text:p>
      <text:p><text:s text:c="44"/>C F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Em F G# Bb <text:s text:c="2"/>[Link] - C</text:p>
      <text:p>Les juges et les loi<text:span text:style-name="Measure_20__23_2">s</text:span> <text:s text:c="8"/>D# Dm-G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C <text:s text:c="5"/>C Em F G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